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微軟正黑體1" style:font-name-asian="微軟正黑體1" style:font-name-complex="微軟正黑體1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8.593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2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3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</table:content-validations>
      <table:table table:name="報名表(1)_10_29(二)自然科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(1) 10 29(二)自然科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1" table:style-name="ce26">
            <text:p>10/29(二)：自然科學領域</text:p>
          </table:table-cell>
          <table:covered-table-cell/>
          <table:table-cell office:value-type="string" table:number-columns-spanned="2" table:number-rows-spanned="1" table:style-name="ce27">
            <text:p>※ 本分頁僅填寫10/29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1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報名表_(2)11_28(四)語文領域國語文科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2)11 28(四)語文領域國語文科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2" table:style-name="ce26">
            <text:p>11/28(四)：語文領域國語文科</text:p>
          </table:table-cell>
          <table:covered-table-cell/>
          <table:table-cell office:value-type="string" table:number-columns-spanned="2" table:number-rows-spanned="1" table:style-name="ce27">
            <text:p>※ 本分頁僅填寫11/2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2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3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</table:table>
      <table:table table:name="報名表_(3)_12_18(三)數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3) 12 18(三)數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3" table:style-name="ce26">
            <text:p>12/18(三)：數學領域</text:p>
          </table:table-cell>
          <table:covered-table-cell/>
          <table:table-cell office:value-type="string" table:number-columns-spanned="2" table:number-rows-spanned="1" table:style-name="ce27">
            <text:p>※ 本分頁僅填寫12/1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3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請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590157480314961in" fo:margin-right="0.590157480314961in" fo:margin-bottom="0in"/>
      </style:header-style>
      <style:footer-style>
        <style:header-footer-properties fo:min-height="0.275590551181102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kathychang</meta:initial-creator>
    <dc:creator>user</dc:creator>
    <meta:creation-date>2013-05-20T06:33:25Z</meta:creation-date>
    <dc:date>2024-09-30T23:50:00Z</dc:date>
    <meta:editing-cycles>2</meta:editing-cycles>
    <meta:editing-duration>PT84S</meta:editing-duration>
  </office:meta>
</office:document-meta>
</file>