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ableColumn208" style:family="table-column">
      <style:table-column-properties style:column-width="5.8069in" style:use-optimal-column-width="false"/>
    </style:style>
    <style:style style:name="Table207" style:family="table">
      <style:table-properties style:width="5.8069in" fo:margin-left="0in" table:align="lef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7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高中組（學生實習科）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15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p text:style-name="P199"><text:span text:style-name="T200">六、</text:span><text:span text:style-name="T201">自傳</text:span><text:span text:style-name="T202">(</text:span><text:span text:style-name="T203">約</text:span><text:span text:style-name="T204">600</text:span><text:span text:style-name="T205">字</text:span><text:span text:style-name="T206">)</text:span>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　　</text:p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</table:table-cell>
        </table:table-row>
      </table:table>
      <text:p text:style-name="P2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dc:subject/>
    <meta:initial-creator>Jackey</meta:initial-creator>
    <dc:creator>user</dc:creator>
    <meta:creation-date>2024-01-09T07:47:00Z</meta:creation-date>
    <dc:date>2024-01-09T07:47:00Z</dc:date>
    <meta:print-date>2017-04-11T08:58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50" meta:character-count="337" meta:row-count="2" meta:non-whitespace-character-count="288"/>
  </office:meta>
</office:document-meta>
</file>