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4-01T10:46:00Z</meta:creation-date>
    <dc:date>2022-06-09T06:28:00Z</dc:date>
    <meta:print-date>2017-04-11T08:58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45" meta:character-count="302" meta:row-count="2" meta:non-whitespace-character-count="258"/>
  </office:meta>
</office:document-meta>
</file>