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88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88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888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472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清單段落" style:list-style-name="LFO1" style:family="paragraph">
      <style:paragraph-properties fo:line-height="0.3472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3472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line-height="0.3472in" fo:margin-right="1.7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right="1.7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right="1.7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justify" fo:line-height="0.3472in" fo:margin-right="1.7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清單段落" style:family="paragraph">
      <style:paragraph-properties fo:line-height="0.3472in" fo:margin-left="0.25in" fo:margin-right="1.7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清單段落" style:family="paragraph">
      <style:paragraph-properties fo:line-height="0.3472in" fo:margin-left="0.25in" fo:margin-right="1.7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清單段落" style:family="paragraph">
      <style:paragraph-properties fo:line-height="0.3472in" fo:margin-left="0.25in" fo:margin-right="1.7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清單段落" style:family="paragraph">
      <style:paragraph-properties fo:line-height="0.3472in" fo:margin-left="0.25in" fo:margin-right="1.7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5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3888in" fo:margin-right="1.7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0.3444in" style:use-optimal-column-width="false"/>
    </style:style>
    <style:style style:name="TableColumn64" style:family="table-column">
      <style:table-column-properties style:column-width="1.3256in" style:use-optimal-column-width="false"/>
    </style:style>
    <style:style style:name="TableColumn65" style:family="table-column">
      <style:table-column-properties style:column-width="2.3131in" style:use-optimal-column-width="false"/>
    </style:style>
    <style:style style:name="TableColumn66" style:family="table-column">
      <style:table-column-properties style:column-width="2.3131in" style:use-optimal-column-width="false"/>
    </style:style>
    <style:style style:name="TableColumn67" style:family="table-column">
      <style:table-column-properties style:column-width="0.9645in" style:use-optimal-column-width="false"/>
    </style:style>
    <style:style style:name="Table62" style:family="table">
      <style:table-properties style:width="7.2611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802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94" style:family="table-row">
      <style:table-row-properties style:min-row-height="0.802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min-row-height="0.802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4" style:family="table-row">
      <style:table-row-properties style:min-row-height="0.802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39" style:family="table-row">
      <style:table-row-properties style:min-row-height="0.802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54" style:family="table-row">
      <style:table-row-properties style:min-row-height="0.802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69" style:family="table-row">
      <style:table-row-properties style:min-row-height="0.802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84" style:family="table-row">
      <style:table-row-properties style:min-row-height="0.80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99" style:family="table-row">
      <style:table-row-properties style:min-row-height="0.802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214" style:family="table-row">
      <style:table-row-properties style:min-row-height="0.802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 fo:line-height="0.3888in" fo:margin-right="1.7777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4">◎</text:span><text:span text:style-name="T5">申請單位：</text:span><text:span text:style-name="T6"><text:s text:c="31"/></text:span><text:span text:style-name="T7"><text:s text:c="4"/></text:span></text:p>
      <text:p text:style-name="P8"><text:span text:style-name="T9">◎</text:span><text:span text:style-name="T10">單位</text:span><text:span text:style-name="T11">聯絡</text:span><text:span text:style-name="T12">人：</text:span><text:span text:style-name="T13"><text:s/></text:span><text:span text:style-name="T14"><text:s text:c="2"/></text:span><text:span text:style-name="T15"><text:s text:c="11"/></text:span></text:p>
      <text:p text:style-name="P16"><text:span text:style-name="T17">◎</text:span><text:span text:style-name="T18">聯</text:span><text:span text:style-name="T19">絡電話：</text:span><text:span text:style-name="T20"><text:s text:c="31"/></text:span></text:p>
      <text:p text:style-name="P21"><text:span text:style-name="T22">◎</text:span><text:span text:style-name="T23">光碟寄送地址：</text:span><text:span text:style-name="T24"><text:s text:c="19"/></text:span><text:span text:style-name="T25"><text:s text:c="19"/></text:span><text:span text:style-name="T26"><text:s text:c="12"/></text:span></text:p>
      <text:p text:style-name="P27">◎申請原因：□教學使用<text:s/><text:s/>□播放<text:s/>□演唱</text:p>
      <text:p text:style-name="P28"><text:span text:style-name="T29">◎</text:span><text:span text:style-name="T30">有聲出版品使用場域(空間)名稱：</text:span><text:span text:style-name="T31"><text:s text:c="6"/></text:span><text:span text:style-name="T32"><text:s text:c="4"/></text:span><text:span text:style-name="T33"><text:s text:c="25"/></text:span></text:p>
      <text:p text:style-name="P34"/>
      <text:p text:style-name="P35">※申請時請詳讀下列事項並予遵守：</text:p>
      <text:list text:style-name="LFO1" text:continue-numbering="true">
        <text:list-item>
          <text:p text:style-name="P36">依據客家事務局與龍閣文化傳播有限公司簽訂之「有聲出版品授權」契約規定，桃園市內之政府機關/單位、客家館舍、客家認證餐廳、伯公照護站、學校、歌謠班等，可不限次數於授權期間，以任何方式利用該著作權利進行播放、教學、演唱等非營利性行為之推廣使用。</text:p>
        </text:list-item>
        <text:list-item>
          <text:p text:style-name="P37">使用期間：核准日起至111年12月24日，逾期不得使用。</text:p>
        </text:list-item>
        <text:list-item>
          <text:p text:style-name="P38">涉及舉辦或參與各項競賽者，非屬本次授權範圍，請逕洽龍閣文化傳播有限公司申請授權。</text:p>
        </text:list-item>
      </text:list>
      <text:p text:style-name="P39"/>
      <text:p text:style-name="P40"/>
      <text:p text:style-name="P41"/>
      <text:p text:style-name="P42"><text:span text:style-name="T43">申請單位用印（或簽章）：</text:span><text:span text:style-name="T44"><text:s text:c="5"/></text:span><text:span text:style-name="T45"><text:s text:c="17"/></text:span><text:span text:style-name="T46"><text:s text:c="4"/></text:span></text:p>
      <text:p text:style-name="P47"/>
      <text:p text:style-name="P48"/>
      <text:p text:style-name="P49"/>
      <text:p text:style-name="P50"/>
      <text:p text:style-name="P51">中華民國111年 <text:s/>月 <text:s/>日</text:p>
      <text:p text:style-name="P52"/>
      <text:p text:style-name="P53">資料填妥後，請寄送（或親送）至桃園市政府客家事務局，地址：325桃園市龍潭區中正路三林段500號。如有疑問請逕洽桃園市政府客家事務局文教發展科劉小姐（03-409-6682分機2007）</text:p>
      <text:p text:style-name="P54"/>
      <text:p text:style-name="P55"/>
      <text:p text:style-name="P56"><text:span text:style-name="T57">※</text:span><text:span text:style-name="T58">申請之有聲出版品清單：（每一申請單位每次申請至多</text:span><text:span text:style-name="T59">10</text:span><text:span text:style-name="T60">首曲目）</text:span></text:p>
      <text:p text:style-name="P61">（清單請上龍閣文化傳播有限公司網站/商品列表 查詢）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商品類型</text:p>
          </table:table-cell>
          <table:table-cell table:style-name="TableCell73">
            <text:p text:style-name="P74">商品名稱</text:p>
          </table:table-cell>
          <table:table-cell table:style-name="TableCell75">
            <text:p text:style-name="P76">曲目名稱</text:p>
          </table:table-cell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桃園市政府客家事務局</text:p>
        <text:p text:style-name="P3">客語有聲出版品 申請使用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秘書室</meta:initial-creator>
    <dc:creator>秘書室</dc:creator>
    <meta:creation-date>2022-01-06T07:59:00Z</meta:creation-date>
    <dc:date>2022-01-06T07:59:00Z</dc:date>
    <meta:print-date>2021-12-24T08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