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list-item text:start-value="1">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style:font-name="標楷體" style:font-name-asian="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1-11-01T01:17:00Z</meta:creation-date>
    <dc:date>2021-11-16T00:27:00Z</dc:date>
    <meta:print-date>2021-10-28T10:05:00Z</meta:print-date>
    <meta:template xlink:href="Normal" xlink:type="simple"/>
    <meta:editing-cycles>1</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