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19cm" table:align="center"/>
    </style:style>
    <style:style style:name="表格1.A" style:family="table-column">
      <style:table-column-properties style:column-width="4.336cm"/>
    </style:style>
    <style:style style:name="表格1.B" style:family="table-column">
      <style:table-column-properties style:column-width="4.958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5.068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11cm"/>
    </style:style>
    <style:style style:name="表格1.3" style:family="table-row">
      <style:table-row-properties style:min-row-height="0.953cm"/>
    </style:style>
    <style:style style:name="表格1.4" style:family="table-row">
      <style:table-row-properties style:min-row-height="1.27cm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269cm"/>
    </style:style>
    <style:style style:name="表格2.D" style:family="table-column">
      <style:table-column-properties style:column-width="4.177cm"/>
    </style:style>
    <style:style style:name="表格2.1" style:family="table-row">
      <style:table-row-properties style:min-row-height="1.23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Text_20_body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423cm" fo:margin-bottom="0cm" style:contextual-spacing="false" fo:line-height="0.776cm" fo:text-align="justify" style:justify-single-word="false"/>
    </style:style>
    <style:style style:name="P11" style:family="paragraph" style:parent-style-name="Text_20_body">
      <style:paragraph-properties fo:margin-top="0.635cm" fo:margin-bottom="0cm" style:contextual-spacing="false" fo:line-height="0.776cm" fo:text-align="justify" style:justify-single-word="false"/>
    </style:style>
    <style:style style:name="P12" style:family="paragraph" style:parent-style-name="Text_20_body">
      <style:paragraph-properties fo:margin-left="2.641cm" fo:margin-right="0cm" fo:margin-top="0.318cm" fo:margin-bottom="0cm" style:contextual-spacing="false" fo:line-height="0.776cm" fo:orphans="2" fo:widows="2" fo:text-indent="-2.637cm" style:auto-text-indent="false">
        <style:tab-stops/>
      </style:paragraph-properties>
    </style:style>
    <style:style style:name="P13" style:family="paragraph" style:parent-style-name="Text_20_body">
      <style:paragraph-properties fo:margin-top="0.423cm" fo:margin-bottom="0cm" style:contextual-spacing="false" fo:line-height="0.776cm" fo:text-align="justify" style:justify-single-word="fals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4" style:family="paragraph" style:parent-style-name="Text_20_body">
      <style:paragraph-properties fo:margin-left="2.641cm" fo:margin-right="0cm" fo:margin-top="0.318cm" fo:margin-bottom="0cm" style:contextual-spacing="false" fo:line-height="0.776cm" fo:orphans="2" fo:widows="2" fo:text-indent="-2.637cm" style:auto-text-indent="false">
        <style:tab-stops/>
      </style:paragraph-properties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5" style:family="paragraph" style:parent-style-name="Text_20_body">
      <style:paragraph-properties fo:orphans="2" fo:widows="2" fo:break-before="pag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7" style:family="paragraph" style:parent-style-name="Text_20_body">
      <style:paragraph-properties fo:margin-left="2.314cm" fo:margin-right="0cm" fo:line-height="0.776cm" fo:text-align="justify" style:justify-single-word="false" fo:orphans="2" fo:widows="2" fo:text-indent="-1.46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302cm" fo:margin-right="0cm" fo:line-height="0.776cm" fo:text-align="justify" style:justify-single-word="false" fo:text-indent="-2.45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ff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color="#ff0000" loext:opacity="100%" style:font-name="Times New Roman" fo:font-size="15pt" fo:font-weight="bold" style:font-name-asian="標楷體" style:font-size-asian="15pt" style:font-weight-asian="bold" style:font-size-complex="15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fo:font-size="15pt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「111年度營造原住民族文化學習場域計畫」共識會議</text:p>
      <text:p text:style-name="P3"><text:span text:style-name="預設段落字型"><text:span text:style-name="T2">會議紀錄第</text:span></text:span><text:span text:style-name="預設段落字型"><text:span text:style-name="T3">O</text:span></text:span><text:span text:style-name="預設段落字型"><text:span text:style-name="T2">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會議時間</text:p>
          </table:table-cell>
          <table:table-cell table:style-name="表格1.B1" table:number-columns-spanned="3" office:value-type="string">
            <text:p text:style-name="P4"><text:span text:style-name="預設段落字型"><text:span text:style-name="T4">OO</text:span></text:span><text:span text:style-name="預設段落字型"><text:span text:style-name="T6">年</text:span></text:span><text:span text:style-name="預設段落字型"><text:span text:style-name="T4">OO</text:span></text:span><text:span text:style-name="預設段落字型"><text:span text:style-name="T6">月</text:span></text:span><text:span text:style-name="預設段落字型"><text:span text:style-name="T4">OO</text:span></text:span><text:span text:style-name="預設段落字型"><text:span text:style-name="T6">日(星期</text:span></text:span><text:span text:style-name="預設段落字型"><text:span text:style-name="T4">O</text:span></text:span><text:span text:style-name="預設段落字型"><text:span text:style-name="T6">) </text:span></text:span><text:span text:style-name="預設段落字型"><text:span text:style-name="T4">上/下</text:span></text:span><text:span text:style-name="預設段落字型"><text:span text:style-name="T6">午</text:span></text:span><text:span text:style-name="預設段落字型"><text:span text:style-name="T4">OO</text:span></text:span><text:span text:style-name="預設段落字型"><text:span text:style-name="T6">時</text:span></text:span><text:span text:style-name="預設段落字型"><text:span text:style-name="T4">OO</text:span></text:span><text:span text:style-name="預設段落字型"><text:span text:style-name="T6">分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會議地點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主 持 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記錄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出席人員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7">壹、報告事項<text:line-break/></text:span></text:span></text:p>
      <text:p text:style-name="P13">貳、討論事項</text:p>
      <text:p text:style-name="P17">案由：</text:p>
      <text:p text:style-name="P18">說明：</text:p>
      <text:p text:style-name="P19">決議：</text:p>
      <text:p text:style-name="P11"><text:span text:style-name="預設段落字型"><text:span text:style-name="T7">參、臨時動議<text:line-break/></text:span></text:span></text:p>
      <text:p text:style-name="P14">肆、會議照片(至少兩張)</text:p>
      <text:p text:style-name="P12"><text:soft-page-break/><text:span text:style-name="預設段落字型"><text:span text:style-name="T7">伍、散會(</text:span></text:span><text:span text:style-name="預設段落字型"><text:span text:style-name="T5">上/下</text:span></text:span><text:span text:style-name="預設段落字型"><text:span text:style-name="T7">午</text:span></text:span><text:span text:style-name="預設段落字型"><text:span text:style-name="T5">OO</text:span></text:span><text:span text:style-name="預設段落字型"><text:span text:style-name="T7">時</text:span></text:span><text:span text:style-name="預設段落字型"><text:span text:style-name="T5">OO</text:span></text:span><text:span text:style-name="預設段落字型"><text:span text:style-name="T7">分)。</text:span></text:span></text:p>
      <text:p text:style-name="P15"/>
      <text:p text:style-name="P2">「111<text:bookmark text:name="_GoBack"/>年度營造原住民族文化學習場域計畫」共識會議</text:p>
      <text:p text:style-name="P3"><text:span text:style-name="預設段落字型"><text:span text:style-name="T2">會議紀錄第</text:span></text:span><text:span text:style-name="預設段落字型"><text:span text:style-name="T3">O</text:span></text:span><text:span text:style-name="預設段落字型"><text:span text:style-name="T2">次</text:span></text:span></text:p>
      <text:p text:style-name="P14">時間： </text:p>
      <text:p text:style-name="P14">地點：</text:p>
      <text:p text:style-name="P14">出席人員簽名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職稱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簽章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ext:soft-page-break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2"><text:span text:style-name="預設段落字型"><text:span text:style-name="T7">*本表格不敷使用時，可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yiv4224580799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WW_5f_CharLFO1LVL1" style:display-name="WW_CharLFO1LVL1" style:family="text">
      <style:text-properties fo:color="#ff0000" loext:opacity="100%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dc:creator>e-1326</dc:creator>
    <meta:creation-date>2021-09-28T07:52:00Z</meta:creation-date>
    <dc:date>2021-09-28T07:52:00Z</dc:date>
    <meta:print-date>2017-06-22T03:49:00Z</meta:print-date>
    <meta:editing-cycles>2</meta:editing-cycles>
    <meta:editing-duration>PT60S</meta:editing-duration>
    <meta:document-statistic meta:table-count="2" meta:image-count="0" meta:object-count="0" meta:page-count="4" meta:paragraph-count="27" meta:word-count="187" meta:character-count="205" meta:non-whitespace-character-count="199"/>
    <meta:template xlink:type="simple" xlink:actuate="onRequest" xlink:title="" xlink:href="file:///C:/Users/10003137/AppData/Local/Microsoft/Windows/Temporary%20Internet%20Files/Content.IE5/JHALKERX/0125267A00_ATTCH9.odt/Normal"/>
  </office:meta>
</office:document-meta>
</file>