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 style:use-optimal-column-width="false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.2416in" style:use-optimal-column-width="false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Textbody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User</dc:creator>
    <meta:creation-date>2021-09-13T02:53:00Z</meta:creation-date>
    <dc:date>2021-09-13T02:53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