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Textbody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1-08-23T08:34:00Z</meta:creation-date>
    <dc:date>2021-08-23T08:34:00Z</dc:date>
    <meta:print-date>2015-07-08T01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5" meta:character-count="170" meta:row-count="1" meta:non-whitespace-character-count="146"/>
  </office:meta>
</office:document-meta>
</file>