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margin-left="0.1763in" fo:text-indent="-0.166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</text:span><text:span text:style-name="T203">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4"><text:span text:style-name="T205">□</text:span><text:span text:style-name="T206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User</dc:creator>
    <meta:creation-date>2021-06-01T02:37:00Z</meta:creation-date>
    <dc:date>2021-06-10T01:50:00Z</dc:date>
    <meta:print-date>2019-03-25T06:17:00Z</meta:print-date>
    <meta:template xlink:href="Normal" xlink:type="simple"/>
    <meta:editing-cycles>1</meta:editing-cycles>
    <meta:editing-duration>PT600S</meta:editing-duration>
    <meta:document-statistic meta:page-count="2" meta:paragraph-count="2" meta:word-count="190" meta:character-count="1271" meta:row-count="9" meta:non-whitespace-character-count="1083"/>
  </office:meta>
</office:document-meta>
</file>