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4.8083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98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4.8083in" style:use-optimal-column-width="false"/>
    </style:style>
    <style:style style:name="Table175" style:family="table">
      <style:table-properties style:width="5.8083in" fo:margin-left="0.0194in" table:align="lef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1" style:family="table-column">
      <style:table-column-properties style:column-width="5.8069in"/>
    </style:style>
    <style:style style:name="Table220" style:family="table">
      <style:table-properties style:width="5.8069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74" style:family="table-column">
      <style:table-column-properties style:column-width="5.8069in"/>
    </style:style>
    <style:style style:name="Table273" style:family="table">
      <style:table-properties style:width="5.8069in" fo:margin-left="0in" table:align="left"/>
    </style:style>
    <style:style style:name="TableRow275" style:family="table-row">
      <style:table-row-properties style:min-row-height="2.3756in"/>
    </style:style>
    <style:style style:name="TableCell2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國教署學前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(或證照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<text:span text:style-name="T210">六、</text:span><text:span text:style-name="T211">自傳</text:span><text:span text:style-name="T212">(</text:span><text:span text:style-name="T213">約</text:span><text:span text:style-name="T214">600</text:span><text:span text:style-name="T215">字</text:span><text:span text:style-name="T216">)</text:span><text:s/><text:span text:style-name="T217">(</text:span><text:span text:style-name="T218">必填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<text:span text:style-name="T262">七</text:span><text:span text:style-name="T263">、</text:span><text:span text:style-name="T264">商借教師</text:span><text:span text:style-name="T265"><text:s/></text:span><text:span text:style-name="T266">自我審核</text:span><text:span text:style-name="T267">(</text:span><text:span text:style-name="T268">請勾選、簽名</text:span><text:span text:style-name="T269">)</text:span><text:span text:style-name="T270">(</text:span><text:span text:style-name="T271">必填</text:span><text:span text:style-name="T272">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應備資料</text:span><text:span text:style-name="T279"><text:s/></text:span><text:span text:style-name="T280">□</text:span><text:span text:style-name="T281">本表</text:span></text:p>
              </text:list-item>
              <text:list-item>
                <text:p text:style-name="P282"><text:span text:style-name="T283">□</text:span><text:span text:style-name="T284">本人已</text:span><text:span text:style-name="T285">閱讀</text:span><text:span text:style-name="T286">「教育部及所屬機關商借高級中等以下學校及幼兒園教師作業原則」且</text:span><text:span text:style-name="T287">符合</text:span><text:span text:style-name="T288">前開原則之規定，同意商借至教育部國民及學前教育署</text:span><text:span text:style-name="T289"><text:s/></text:span><text:span text:style-name="T290">學前組服務。</text:span></text:p>
              </text:list-item>
            </text:list>
            <text:p text:style-name="P291"/>
            <text:p text:style-name="P292"><text:span text:style-name="T293">簽名</text:span><text:span text:style-name="T294">(</text:span><text:span text:style-name="T295">請親簽</text:span><text:span text:style-name="T296">)</text:span><text:span text:style-name="T297">：</text:span></text:p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1-05-12T03:01:00Z</meta:creation-date>
    <dc:date>2021-05-12T03:01:00Z</dc:date>
    <meta:print-date>2021-04-28T03:2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70" meta:character-count="471" meta:row-count="3" meta:non-whitespace-character-count="402"/>
  </office:meta>
</office:document-meta>
</file>