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" style:parent-style-name="註解文字" style:family="paragraph">
      <style:paragraph-properties style:snap-to-layout-grid="false" fo:line-height="0.5555in" fo:text-indent="0.4444in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P14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16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2.8312in"/>
    </style:style>
    <style:style style:name="TableColumn20" style:family="table-column">
      <style:table-column-properties style:column-width="2.5597in"/>
    </style:style>
    <style:style style:name="Table17" style:family="table">
      <style:table-properties style:width="5.7611in" fo:margin-left="0in" table:align="left"/>
    </style:style>
    <style:style style:name="TableRow21" style:family="table-row">
      <style:table-row-properties style:min-row-height="0.596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861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76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1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2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3" style:parent-style-name="內文" style:family="paragraph">
      <style:text-properties style:font-name="新細明體" style:font-name-asian="新細明體" fo:font-size="12pt" style:font-size-asian="12pt" style:language-asian="zh" style:country-asian="TW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p text:style-name="P1">第八屆智慧物流商品行銷產業服務研習觀摩營</text:p>
      <text:p text:style-name="P2">學生家長同意書</text:p>
      <text:p text:style-name="P3"/>
      <text:p text:style-name="P4"><text:span text:style-name="T5">本人</text:span><text:span text:style-name="T6">_______________<text:s/></text:span><text:span text:style-name="T7">已詳知本活動之所有內容，並同意子弟</text:span><text:span text:style-name="T8"><text:s/>_______________</text:span><text:span text:style-name="T9">參與台北海洋科技大學</text:span><text:span text:style-name="T10">-</text:span><text:span text:style-name="T11">海空物流與行銷系舉辦「第八屆智慧物流商品行銷產業服務研習觀摩營</text:span><text:span text:style-name="T12">」</text:span><text:span text:style-name="T13">活動。</text:span></text:p>
      <text:p text:style-name="P14"/>
      <text:p text:style-name="P15">此<text:s text:c="2"/>致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家長</text:p>
          </table:table-cell>
          <table:table-cell table:style-name="TableCell24">
            <text:p text:style-name="內文"><text:span text:style-name="T25">姓名：</text:span></text:p>
          </table:table-cell>
          <table:table-cell table:style-name="TableCell26">
            <text:p text:style-name="內文"><text:span text:style-name="T27">聯絡電話：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內文"><text:span text:style-name="T31">e-mail</text:span><text:span text:style-name="T32">：</text:span></text:p>
          </table:table-cell>
          <table:table-cell table:style-name="TableCell33">
            <text:p text:style-name="內文"><text:span text:style-name="T34">手機</text:span><text:span text:style-name="T35">號碼</text:span><text:span text:style-name="T36">：</text:span></text:p>
          </table:table-cell>
        </table:table-row>
        <table:table-row table:style-name="TableRow37">
          <table:table-cell table:style-name="TableCell38" table:number-columns-spanned="3">
            <text:p text:style-name="P39">家長簽名/蓋章</text:p>
          </table:table-cell>
          <table:covered-table-cell/>
          <table:covered-table-cell/>
        </table:table-row>
      </table:table>
      <text:p text:style-name="P40"/>
      <text:p text:style-name="P41"/>
      <text:p text:style-name="P42"/>
      <text:p text:style-name="P43"/>
      <text:p text:style-name="P44"><text:s text:c="4"/>中<text:s text:c="3"/>華<text:s text:c="3"/>民<text:s text:c="3"/>國<text:s text:c="3"/>一<text:s text:c="2"/>○ <text:s/>九<text:s text:c="2"/>年<text:s text:c="3"/>十<text:s text:c="2"/>月</text:p>
      <text:p text:style-name="P45"/>
      <text:p text:style-name="內文"><text:span text:style-name="T46"><text:s text:c="4"/>@@</text:span><text:span text:style-name="T47">將此表格填妥後，以傳真至：</text:span><text:span text:style-name="T48">02-280527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16T07:32:00Z</meta:creation-date>
    <dc:date>2020-10-16T07:32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