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1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13" style:family="table-column">
      <style:table-column-properties style:column-width="0.7708in"/>
    </style:style>
    <style:style style:name="TableColumn14" style:family="table-column">
      <style:table-column-properties style:column-width="0.7708in"/>
    </style:style>
    <style:style style:name="TableColumn15" style:family="table-column">
      <style:table-column-properties style:column-width="1.502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9083in"/>
    </style:style>
    <style:style style:name="Table12" style:family="table">
      <style:table-properties style:width="6.8222in" fo:margin-left="0.0104in" table:align="lef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ableRow24" style:family="table-row">
      <style:table-row-properties style:min-row-height="0.3125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9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00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01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八屆智慧物流商品行銷產業服務研習觀摩營</text:p>
      <text:p text:style-name="P2">被保險人名冊</text:p>
      <text:p text:style-name="P3">活動名稱：第八屆智慧物流商品行銷產業服務研習觀摩營</text:p>
      <text:p text:style-name="P4">活動日期：109年11月02日(星期一)、109年11月09日(星期一)，共2場次。</text:p>
      <text:p text:style-name="P5"><text:span text:style-name="T6">活動時間：</text:span><text:span text:style-name="T7">AM08:30</text:span><text:span text:style-name="T8">～</text:span><text:span text:style-name="T9">15:30</text:span></text:p>
      <text:p text:style-name="P10">主辦單位：海空物流與行銷系<text:s text:c="6"/>連絡人:彭銘淵<text:s/>連絡電話:0920577278 <text:s text:c="10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columns-spanned="4">
            <text:p text:style-name="P22"><text:span text:style-name="T23">被保險人</text:span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名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手機號碼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</table:table-row>
      </table:table>
      <text:p text:style-name="P199">說明：</text:p>
      <text:p text:style-name="P200">保障內容：（1）旅行平安險NT＄1,000,000.-（2）緊急救援費用保險NT＄30,000.-</text:p>
      <text:p text:style-name="P201"><text:span text:style-name="T202">（</text:span><text:span text:style-name="T203">3</text:span><text:span text:style-name="T204">）傷害醫療險</text:span><text:span text:style-name="T205">NT</text:span><text:span text:style-name="T206">＄</text:span><text:span text:style-name="T207">30,000.-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40"/></text:span><text:span text:style-name="T222">本保險人名冊共</text:span><text:span text:style-name="T223"><text:s text:c="4"/></text:span><text:span text:style-name="T224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0-10-16T07:32:00Z</meta:creation-date>
    <dc:date>2020-10-16T07:32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