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line-height="0.2777in" fo:margin-left="0.6888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line-height="0.2777in" fo:margin-left="0.5in" fo:text-indent="0.013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fo:margin-bottom="0.0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margin-bottom="0.0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院人事行政總處公務人力發展學院</text:p>
      <text:p text:style-name="P2">「2020文官治理與體制變革─數位經營趨勢與公務人力發展」</text:p>
      <text:p text:style-name="P3">國際學術研討會實施計畫</text:p>
      <text:p text:style-name="P4"/>
      <text:list text:style-name="WWNum6">
        <text:list-item text:start-value="1">
          <text:p text:style-name="P5">目的</text:p>
        </text:list-item>
      </text:list>
      <text:p text:style-name="P6">1.加強學術交流與合作，掌握公務人力資源發展趨勢，促進公務人員在職培訓效能。</text:p>
      <text:p text:style-name="P7">2.藉由研討進行分享交流，激發新思維及研習行動力。</text:p>
      <text:p text:style-name="P8"/>
      <text:list text:style-name="WWNum6" text:continue-numbering="true">
        <text:list-item>
          <text:p text:style-name="P9">辦理方式</text:p>
        </text:list-item>
      </text:list>
      <text:p text:style-name="P10">議題發表、評論、交流研討。</text:p>
      <text:p text:style-name="P11"/>
      <text:list text:style-name="WWNum6" text:continue-numbering="true">
        <text:list-item>
          <text:p text:style-name="P12">辦理內容</text:p>
        </text:list-item>
      </text:list>
      <text:p text:style-name="P13">如附議程表。</text:p>
      <text:p text:style-name="P14"/>
      <text:list text:style-name="WWNum6" text:continue-numbering="true">
        <text:list-item>
          <text:p text:style-name="P15">參加對象及人數</text:p>
        </text:list-item>
      </text:list>
      <text:p text:style-name="P16">行政院所屬中央及地方機關公務人員，對本研討會議題有興趣者，採自由報名，預定參加人數50人。</text:p>
      <text:p text:style-name="P17"/>
      <text:list text:style-name="WWNum6" text:continue-numbering="true">
        <text:list-item>
          <text:p text:style-name="P18">辦理日期</text:p>
        </text:list-item>
      </text:list>
      <text:p text:style-name="P19">109年10月23日（星期五）。</text:p>
      <text:p text:style-name="P20"/>
      <text:list text:style-name="WWNum6" text:continue-numbering="true">
        <text:list-item>
          <text:p text:style-name="P21">辦理地點</text:p>
        </text:list-item>
      </text:list>
      <text:p text:style-name="P22"><text:span text:style-name="T23">台糖長榮酒店（台南）（臺</text:span><text:span text:style-name="T24">南市東區中華東路三段</text:span><text:span text:style-name="T25">336</text:span><text:span text:style-name="T26">巷</text:span><text:span text:style-name="T27">1</text:span><text:span text:style-name="T28">號</text:span><text:span text:style-name="T29">）。</text:span></text:p>
      <text:p text:style-name="P30"/>
      <text:list text:style-name="WWNum6" text:continue-numbering="true">
        <text:list-item>
          <text:p text:style-name="P31">經費</text:p>
        </text:list-item>
      </text:list>
      <text:p text:style-name="P32">由本學院109年度預算相關經費項下支應。</text:p>
      <text:p text:style-name="P33"/>
      <text:p text:style-name="P34"><text:span text:style-name="T35">捌、</text:span><text:span text:style-name="T36"><text:s/></text:span><text:span text:style-name="T37">本計畫未盡事項得隨時補充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margin-left="0.5in">
        <style:tab-stops/>
      </style:paragraph-properties>
      <style:text-properties style:font-name-asian="標楷體" fo:font-size="14pt" style:font-size-asian="1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力發展中心</dc:title>
    <meta:initial-creator>蘇嘉琳</meta:initial-creator>
    <dc:creator>User</dc:creator>
    <meta:creation-date>2020-09-18T07:53:00Z</meta:creation-date>
    <dc:date>2020-09-28T02:01:00Z</dc:date>
    <meta:print-date>2000-12-05T09:36:00Z</meta:print-date>
    <meta:template xlink:href="Normal" xlink:type="simple"/>
    <meta:editing-cycles>1</meta:editing-cycles>
    <meta:editing-duration>PT84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2" meta:row-count="2" meta:non-whitespace-character-count="275"/>
  </office:meta>
</office:document-meta>
</file>