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margin-top="0.125in" fo:margin-bottom="0.125in" fo:line-height="0.2777in" fo:text-indent="0.0604in"/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ableColumn63" style:family="table-column">
      <style:table-column-properties style:column-width="1.0472in" style:use-optimal-column-width="false"/>
    </style:style>
    <style:style style:name="TableColumn64" style:family="table-column">
      <style:table-column-properties style:column-width="1.587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1.2937in" style:use-optimal-column-width="false"/>
    </style:style>
    <style:style style:name="Table62" style:family="table">
      <style:table-properties style:width="6.7833in" fo:margin-left="0in" table:align="lef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Cell8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2" style:family="table-row">
      <style:table-row-properties style:min-row-height="0.322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end" fo:line-height="0.2777in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6527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229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 style:min-row-height="2.1597in" style:use-optimal-row-height="false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76" style:parent-style-name="Textbody" style:family="paragraph">
      <style:text-properties style:font-name="新細明體"/>
    </style:style>
    <style:style style:name="TableCell177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94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TableRow182" style:family="table-row">
      <style:table-row-properties style:min-row-height="0.647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2354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611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TableRow198" style:family="table-row">
      <style:table-row-properties style:min-row-height="0.1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Textbody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1604in" style:use-optimal-row-height="false"/>
    </style:style>
    <style:style style:name="TableCell203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Textbody" style:family="paragraph">
      <style:paragraph-properties fo:line-height="0.2777in"/>
      <style:text-properties style:font-name-asian="標楷體" fo:color="#000000"/>
    </style:style>
    <style:style style:name="P205" style:parent-style-name="Textbody" style:family="paragraph">
      <style:paragraph-properties fo:line-height="0.2777in"/>
      <style:text-properties style:font-name-asian="標楷體" fo:color="#000000"/>
    </style:style>
    <style:style style:name="P206" style:parent-style-name="Textbody" style:family="paragraph">
      <style:paragraph-properties fo:line-height="0.2777in"/>
      <style:text-properties style:font-name-asian="標楷體" fo:color="#000000"/>
    </style:style>
    <style:style style:name="P207" style:parent-style-name="Textbody" style:family="paragraph">
      <style:paragraph-properties fo:line-height="0.2777in"/>
      <style:text-properties style:font-name-asian="標楷體" fo:color="#000000"/>
    </style:style>
    <style:style style:name="TableRow208" style:family="table-row">
      <style:table-row-properties style:min-row-height="0.0347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0" style:parent-style-name="Textbody" style:family="paragraph">
      <style:paragraph-properties fo:line-height="0.2777in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Textbody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P21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國民中學、</text:span><text:span text:style-name="T11">技術型高</text:span><text:span text:style-name="T12">級中等學校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</text:span><text:span text:style-name="T18">項。</text:span></text:p>
        </text:list-item>
      </text:list>
      <text:p text:style-name="P19"><text:span text:style-name="T20">四、人數：國民中學教師，合計共</text:span><text:span text:style-name="T21">1</text:span><text:span text:style-name="T22">名。</text:span></text:p>
      <text:p text:style-name="P23"><text:span text:style-name="T24">五、期程：</text:span><text:span text:style-name="T25">109</text:span><text:span text:style-name="T26">年</text:span><text:span text:style-name="T27">8</text:span><text:span text:style-name="T28">月</text:span><text:span text:style-name="T29">1</text:span><text:span text:style-name="T30">日起至</text:span><text:span text:style-name="T31">110</text:span><text:span text:style-name="T32">年</text:span><text:span text:style-name="T33">7</text:span><text:span text:style-name="T34">月</text:span><text:span text:style-name="T35">31</text:span><text:span text:style-name="T36">日止。</text:span></text:p>
      <text:p text:style-name="P37"><text:span text:style-name="T38">六、專長：熟悉中小學課程與教學，具有以下研發經驗之一，足資證明者：</text:span></text:p>
      <text:list text:style-name="LFO2" text:continue-numbering="true">
        <text:list-item>
          <text:p text:style-name="P39"><text:span text:style-name="T40">具備課程綱要研發、修訂或審議經歷；</text:span></text:p>
        </text:list-item>
        <text:list-item>
          <text:p text:style-name="P41"><text:span text:style-name="T42">具教科書編輯或審查經歷；</text:span></text:p>
        </text:list-item>
        <text:list-item>
          <text:p text:style-name="P43"><text:span text:style-name="T44">具備教育部國民中小學課程與教學輔導諮詢經歷；</text:span></text:p>
        </text:list-item>
        <text:list-item>
          <text:p text:style-name="P45"><text:span text:style-name="T46">具備學</text:span><text:span text:style-name="T47">(</text:span><text:span text:style-name="T48">群</text:span><text:span text:style-name="T49">)</text:span><text:span text:style-name="T50">科中心學</text:span><text:span text:style-name="T51">校主任、種子教師或委員經歷；</text:span></text:p>
        </text:list-item>
        <text:list-item>
          <text:p text:style-name="P52">曾獲全國課程或教學績優獎項；</text:p>
        </text:list-item>
        <text:list-item>
          <text:p text:style-name="P53"><text:span text:style-name="T54">為本院合作學校或國教署前導學校之教師；</text:span></text:p>
        </text:list-item>
        <text:list-item>
          <text:p text:style-name="P55"><text:span text:style-name="T56">其他特殊表現或經驗。</text:span></text:p>
        </text:list-item>
      </text:list>
      <text:p text:style-name="P57">七、其他：學校擇優推薦之人選，將由本院組成之商借教師審查小組進行審查通過後，向國立學校或直轄市、各縣市政府主管機關提出正式商借教師公文。</text:p>
      <text:p text:style-name="P58">八、推薦表如附件。</text:p>
      <text:soft-page-break/>
      <text:p text:style-name="P5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60">附件</text:p></draw:text-box><svg:title/><svg:desc/></draw:frame><text:span text:style-name="T61">國家教育研究院商借教師推薦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姓</text:span><text:span text:style-name="T73"><text:s text:c="4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出</text:span><text:span text:style-name="T80"><text:s text:c="4"/></text:span><text:span text:style-name="T81">生</text:span></text:p>
          </table:table-cell>
          <table:table-cell table:style-name="TableCell82" table:number-columns-spanned="2">
            <text:p text:style-name="P83"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covered-table-cell/>
          <table:table-cell table:style-name="TableCell89" table:number-rows-spanned="4">
            <text:p text:style-name="P90">請貼照片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服務縣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任教年資</text:span></text:p>
          </table:table-cell>
          <table:table-cell table:style-name="TableCell101" table:number-columns-spanned="2">
            <text:p text:style-name="P102"><text:span text:style-name="T103">年</text:span><text:span text:style-name="T104">(</text:span><text:span text:style-name="T105">計至</text:span><text:span text:style-name="T106">109</text:span><text:span text:style-name="T107">年</text:span><text:span text:style-name="T108">7</text:span><text:span text:style-name="T109">月</text:span><text:span text:style-name="T110">)</text:span>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服務學校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最高學歷</text:span>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現職職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領域專長</text:span>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<text:span text:style-name="T145">聯絡地址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資格（請自行勾選）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推薦理由</text:span>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Textbody"><text:span text:style-name="T157">□</text:span><text:span text:style-name="T158">具備課程綱要研發、修訂或審議經歷</text:span></text:p>
            <text:p text:style-name="Textbody"><text:span text:style-name="T159">□</text:span><text:span text:style-name="T160">具教科書編輯或審查經歷</text:span></text:p>
            <text:p text:style-name="Textbody"><text:span text:style-name="T161">□</text:span><text:span text:style-name="T162">具備教育部國民中小學課程與教學輔導諮詢經歷</text:span></text:p>
            <text:p text:style-name="Textbody"><text:span text:style-name="T163">□</text:span><text:span text:style-name="T164">具備學</text:span><text:span text:style-name="T165">(</text:span><text:span text:style-name="T166">群</text:span><text:span text:style-name="T167">)</text:span><text:span text:style-name="T168">科中心學校主任、種子教師或委員經歷</text:span></text:p>
            <text:p text:style-name="Textbody"><text:span text:style-name="T169">□</text:span><text:span text:style-name="T170">曾獲全國課程或教學績優獎項</text:span></text:p>
            <text:p text:style-name="Textbody"><text:span text:style-name="T171">□</text:span><text:span text:style-name="T172">為本院合作學校或國教署前導學校之教師</text:span></text:p>
            <text:p text:style-name="Textbody"><text:span text:style-name="T173">□</text:span><text:span text:style-name="T174">其他特殊表現或經驗</text:span></text:p>
            <text:p text:style-name="P175"/>
            <text:p text:style-name="P176">(請後補證明文件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推薦單位</text:span><text:span text:style-name="T214">：</text:span><text:span text:style-name="T215"><text:s text:c="9"/></text:span><text:span text:style-name="T216">（學校名稱）</text:span></text:p>
      <text:p text:style-name="P217"><text:span text:style-name="T218">推薦人簽名：</text:span><text:span text:style-name="T219"><text:s text:c="28"/></text:span><text:span text:style-name="T22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User</dc:creator>
    <meta:creation-date>2020-03-06T06:15:00Z</meta:creation-date>
    <dc:date>2020-03-20T00:25:00Z</dc:date>
    <meta:print-date>2017-04-13T08:19:00Z</meta:print-date>
    <meta:template xlink:href="Normal" xlink:type="simple"/>
    <meta:editing-cycles>1</meta:editing-cycles>
    <meta:editing-duration>PT60S</meta:editing-duration>
    <meta:user-defined meta:name="KSOProductBuildVer">2052-9.1.0.4468</meta:user-defined>
    <meta:document-statistic meta:page-count="2" meta:paragraph-count="2" meta:word-count="154" meta:character-count="1030" meta:row-count="7" meta:non-whitespace-character-count="878"/>
  </office:meta>
</office:document-meta>
</file>