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olumn210" style:family="table-column">
      <style:table-column-properties style:column-width="5.8069in"/>
    </style:style>
    <style:style style:name="Table209" style:family="table">
      <style:table-properties style:width="5.8069in" fo:margin-left="0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<text:span text:style-name="T14">照片電子檔</text:span>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2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畢業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(或證照)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六、</text:span><text:span text:style-name="T203">自傳</text:span><text:span text:style-name="T204">(</text:span><text:span text:style-name="T205">約</text:span><text:span text:style-name="T206">600</text:span><text:span text:style-name="T207">字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　　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3-28T02:40:00Z</meta:creation-date>
    <dc:date>2019-03-28T02:4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