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77083in" svg:height="1.85417in" style:rel-width="scale" style:rel-height="scale"><draw:image xlink:href="media/image1.jpeg" xlink:type="simple" xlink:show="embed" xlink:actuate="onLoad"/><svg:title/><svg:desc>1920_45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士誠</meta:initial-creator>
    <dc:creator>User</dc:creator>
    <meta:creation-date>2019-03-05T07:13:00Z</meta:creation-date>
    <dc:date>2019-03-05T07:13:00Z</dc:date>
    <meta:print-date>2016-07-03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