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純文字" style:family="paragraph">
      <style:paragraph-properties fo:text-align="justify" fo:margin-left="1.5166in" fo:text-indent="-1.5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7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3月1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 30</text:span><text:span text:style-name="T9">字：</text:span><text:span text:style-name="T10">You &amp;</text:span><text:span text:style-name="T11"><text:s/>Me</text:span><text:span text:style-name="T12">愛就在一起單身聯誼活動，請至內政部幸福小站查詢。</text:span></text:p>
      <text:p text:style-name="P13"><text:span text:style-name="T14"><text:s/>(</text:span><text:span text:style-name="T15">二</text:span><text:span text:style-name="T16">) 60</text:span><text:span text:style-name="T17">字：內政部</text:span><text:span text:style-name="T18">108</text:span><text:span text:style-name="T19">年「</text:span><text:span text:style-name="T20">You &amp; Me</text:span><text:span text:style-name="T21">愛就在一起</text:span><text:span text:style-name="T22">」</text:span><text:span text:style-name="T23">單身聯誼活動即將登場，歡迎踴躍參與，詳情及報名請參閱</text:span><text:span text:style-name="T24">內政部</text:span><text:span text:style-name="T25">幸福小站</text:span><text:span text:style-name="T26">。</text:span></text:p>
      <text:p text:style-name="P27"><text:span text:style-name="T28"><text:s/>(</text:span><text:span text:style-name="T29">三</text:span><text:span text:style-name="T30">) 90</text:span><text:span text:style-name="T31">字：內政部</text:span><text:span text:style-name="T32">108</text:span><text:span text:style-name="T33">年「</text:span><text:span text:style-name="T34">You &amp; Me</text:span><text:span text:style-name="T35">愛就在一起</text:span><text:span text:style-name="T36">」</text:span><text:span text:style-name="T37">單身聯誼活動即將登場</text:span><text:span text:style-name="T38">，</text:span><text:span text:style-name="T39">歡迎單身者踴躍報名。詳情及報名請參閱</text:span><text:span text:style-name="T40">內政部</text:span><text:span text:style-name="T41">幸福小站</text:span><text:span text:style-name="T42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袖綾</meta:initial-creator>
    <dc:creator>User</dc:creator>
    <meta:creation-date>2019-03-05T07:13:00Z</meta:creation-date>
    <dc:date>2019-03-05T07:13:00Z</dc:date>
    <meta:print-date>2019-02-23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