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margin-left="0.5333in" fo:text-indent="-0.5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3月10日登載。</text:p>
      <text:p text:style-name="P4">二、登載內容：</text:p>
      <text:p text:style-name="P5"><text:span text:style-name="T6"><text:s text:c="4"/></text:span><text:span text:style-name="T7">內政部</text:span><text:span text:style-name="T8">108</text:span><text:span text:style-name="T9">年「</text:span><text:span text:style-name="T10">You &amp;</text:span><text:span text:style-name="T11"><text:s/>Me</text:span><text:span text:style-name="T12">愛就在一起」單身聯誼活動即將登場，共</text:span><text:span text:style-name="T13">18</text:span><text:span text:style-name="T14">梯次，歡迎踴躍參與，詳情請參閱內政部幸福小站（</text:span><text:span text:style-name="T15">https://sweethome.moi.gov.tw/love108</text:span><text:span text:style-name="T16">）。</text:span>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User</dc:creator>
    <meta:creation-date>2019-03-05T07:12:00Z</meta:creation-date>
    <dc:date>2019-03-05T07:12:00Z</dc:date>
    <meta:print-date>2018-02-05T09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5" meta:row-count="1" meta:non-whitespace-character-count="125"/>
  </office:meta>
</office:document-meta>
</file>