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list-item text:start-value="1">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list-item text:start-value="1">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list-item text:start-value="1">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19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家惠</meta:initial-creator>
    <dc:creator>User</dc:creator>
    <meta:creation-date>2018-10-03T02:23:00Z</meta:creation-date>
    <dc:date>2018-10-23T07:58:00Z</dc:date>
    <meta:print-date>2018-08-29T10:29:00Z</meta:print-date>
    <meta:template xlink:href="Normal" xlink:type="simple"/>
    <meta:editing-cycles>1</meta:editing-cycles>
    <meta:editing-duration>PT1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