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 text:c="7"/></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外，<text:soft-page-break/>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滿之次日復職。但其留職停薪期間屆滿前原因消滅後，應申請提<text:soft-page-break/>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p text:style-name="P43">一、教育人員任用條例施行前已遴用之公立學校編制內現任職員。</text:p>
      <text:soft-page-break/>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prefix="(" style:num-suffix=")" style:num-format="一, 二, 三, ...">
        <style:list-level-properties text:space-before="0.5416in" text:min-label-width="0.3194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8Num3" style:display-name="WW8Num3">
      <text:list-level-style-number text:level="1" style:num-suffix="、" style:num-format="一, 二, 三,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9" style:display-name="WW8Num9">
      <text:list-level-style-number text:level="1" style:num-suffix="、" style:num-format="一, 二, 三, ...">
        <style:list-level-properties text:space-before="0.1215in" text:min-label-width="0.3194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WW8Num10" style:display-name="WW8Num10">
      <text:list-level-style-number text:level="1" style:num-suffix="、" style:num-format="一, 二, 三,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一, 二, 三,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prefix="第" style:num-suffix="條" style:num-format="一, 二, 三,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suffix="、" style:num-format="一, 二, 三, ...">
        <style:list-level-properties text:space-before="0in" text:min-label-width="0.347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WW8Num14" style:display-name="WW8Num1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6" style:display-name="WW8Num16">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7" style:display-name="WW8Num17">
      <text:list-level-style-number text:level="1" style:num-suffix="、" style:num-format="一, 二, 三, ..." text:start-value="5">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9" style:display-name="WW8Num1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一, 二, 三,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1" style:display-name="WW8Num21">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2" style:display-name="WW8Num22">
      <text:list-level-style-number text:leve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3" style:display-name="WW8Num23">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style:text-properties style:font-name="新細明體, PMingLiU"/>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WW8Num27" style:display-name="WW8Num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8" style:display-name="WW8Num28">
      <text:list-level-style-number text:level="1" style:num-suffix="、" style:num-format="一, 二, 三, ..." text:start-value="6">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WW8Num29" style:display-name="WW8Num2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0" style:display-name="WW8Num30">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WW8Num31" style:display-name="WW8Num31">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2" style:display-name="WW8Num3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3" style:display-name="WW8Num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推動業務委託民間辦理之考評作業要點修正對照表</dc:title>
    <meta:initial-creator>MOEIT</meta:initial-creator>
    <dc:creator>User</dc:creator>
    <meta:creation-date>2018-10-05T06:21:00Z</meta:creation-date>
    <dc:date>2018-10-05T06:21:00Z</dc:date>
    <meta:print-date>2018-09-05T17:03:00Z</meta:print-date>
    <meta:template xlink:href="Normal" xlink:type="simple"/>
    <meta:editing-cycles>2</meta:editing-cycles>
    <meta:editing-duration>PT0S</meta:editing-duration>
    <meta:document-statistic meta:page-count="5" meta:paragraph-count="5" meta:word-count="386" meta:character-count="2584" meta:row-count="18" meta:non-whitespace-character-count="2203"/>
  </office:meta>
</office:document-meta>
</file>