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>
        <text:list-item text:start-value="2"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>
        <text:list-item text:start-value="2"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soft-page-break/>
      <text:list text:style-name="WWNum4">
        <text:list-item text:start-value="2"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>
        <text:list-item text:start-value="2"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soft-page-break/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3-02T00:18:00Z</dc:date>
    <meta:print-date>2018-05-24T08:31:00Z</meta:print-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