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.075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User</dc:creator>
    <meta:creation-date>2017-10-16T09:54:00Z</meta:creation-date>
    <dc:date>2019-10-17T00:11:00Z</dc:date>
    <meta:print-date>2019-09-25T19:06:00Z</meta:print-date>
    <meta:template xlink:href="Normal" xlink:type="simple"/>
    <meta:editing-cycles>1</meta:editing-cycles>
    <meta:editing-duration>PT7680S</meta:editing-duration>
    <meta:document-statistic meta:page-count="4" meta:paragraph-count="4" meta:word-count="318" meta:character-count="2128" meta:row-count="15" meta:non-whitespace-character-count="1814"/>
  </office:meta>
</office:document-meta>
</file>